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drijfshal en kantoor, Anna Paulownastraat 11, 3331A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bouwen van de bedrijfshal en kantoor op locatie Anna Paulownastraat 11, 3331AA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1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november 2023 en neemt daarover waarschijnlijk 28 dec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61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12</meta:user-defined>
    <meta:user-defined meta:name="DCTERMS.abstract">Betreft: Aanvraag op locatie Anna Paulownastraat 11, 3331AA Zwijndrecht</meta:user-defined>
    <dc:language>nl</dc:language>
    <meta:user-defined meta:name="OVERHEIDop.locatietype/OVERHEIDop.gebiedsmarkering">Punt</meta:user-defined>
    <meta:user-defined meta:name="DC.title">Aanvraag vergunning voor het verbouwen van de bedrijfshal en kantoor, Anna Paulownastraat 11, 3331AA Zwijndre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37</meta:user-defined>
    <meta:user-defined meta:name="OVERHEIDop.GmbID/DC.identifier">gmb-2023-476137</meta:user-defined>
    <meta:user-defined meta:name="OVERHEIDop.versieInformatie"/>
  </office:meta>
</office:document-meta>
</file>