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ma State 1 te Joure: aanvraag vergunning uitbreiden van het gemeentehuis (OV 2023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3 is een aanvraag om een omgevingsvergunning binnengekomen voor deze locatie. Het gaat om het uitbreiden van het gemeente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1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ma State 1 te Joure: aanvraag vergunning uitbreiden van het gemeentehuis (OV 2023009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35</meta:user-defined>
    <meta:user-defined meta:name="OVERHEIDop.GmbID/DC.identifier">gmb-2023-476135</meta:user-defined>
    <meta:user-defined meta:name="OVERHEIDop.versieInformatie"/>
  </office:meta>
</office:document-meta>
</file>