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aamstraat 19, 1503 KN Zaandam -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827 - bouwen van een dakkapel op de voorzijde van de woning -  - op de locatie Praamstraat 19, 1503 KN Zaandam</text:p>
            <text:p text:style-name="common-al">Besluit verzonden: 06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1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27</meta:user-defined>
    <dc:language>nl</dc:language>
    <meta:user-defined meta:name="OVERHEIDop.locatietype/OVERHEIDop.gebiedsmarkering">Punt</meta:user-defined>
    <meta:user-defined meta:name="DC.title">Verleende omgevingsvergunning - Praamstraat 19, 1503 KN Zaandam - bouwen van een dakkapel op de voorzijde van de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33</meta:user-defined>
    <meta:user-defined meta:name="OVERHEIDop.GmbID/DC.identifier">gmb-2023-476133</meta:user-defined>
    <meta:user-defined meta:name="OVERHEIDop.versieInformatie"/>
  </office:meta>
</office:document-meta>
</file>