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oorstraat 16, Kockengen - Het betreft de verbouwing / renovatie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november 2023</text:p>
            <text:p text:style-name="common-al">Zaaknummer: Z2023-0000155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612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51</meta:user-defined>
    <meta:user-defined meta:name="DCTERMS.abstract">Betreft: Beschikking verlenging beslistermijn op locatie Voorstraat 16, 3628AH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Voorstraat 16, Kockengen - Het betreft de verbouwing / renovatie van een pand</meta:user-defined>
    <meta:user-defined meta:name="OVERHEIDop.datumEindeReactietermijn">2023-12-18</meta:user-defined>
    <meta:user-defined meta:name="OVERHEIDop.terinzageleggingBG">https://jeleefomgeving.nl/inzien/823214527/106d5762-7ca0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24</meta:user-defined>
    <meta:user-defined meta:name="OVERHEIDop.GmbID/DC.identifier">gmb-2023-476124</meta:user-defined>
    <meta:user-defined meta:name="OVERHEIDop.versieInformatie"/>
  </office:meta>
</office:document-meta>
</file>