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voor het plaatsen van een dakkapel op locatie Julia Culpstraat 21 in Hengelo. De aanvraag is geregistreerd onder zaaknummer Z2023-000021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612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2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2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8</meta:user-defined>
    <meta:user-defined meta:name="DCTERMS.abstract">Betreft: Aanvraag op locatie Julia Culpstraat 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76121</meta:user-defined>
    <meta:user-defined meta:name="OVERHEIDop.GmbID/DC.identifier">gmb-2023-476121</meta:user-defined>
    <meta:user-defined meta:name="OVERHEIDop.versieInformatie"/>
  </office:meta>
</office:document-meta>
</file>