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942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02 november 2023 het volgende besluit genomen en verzonden;</text:p>
            <text:p text:style-name="common-al">het verlenen van een evenementenvergunning voor aanvraag winterfair (16-12-2023) en lichtjestour (09/16/23-12-2023) in de gemeente dronten aan   biddinghuizen, dronten en swifterbant</text:p>
            <text:p text:style-name="common-al"> , ingeboekt met het volgende zaaknummer; 470982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6 november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611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1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1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942</meta:user-defined>
    <meta:user-defined meta:name="DCTERMS.abstract">Het verlenen van een evenementenvergunning voor aanvraag Winterfair (16-12-2023) en lichtjestour (09/16/23-12-2023) in de gemeente Dronten </meta:user-defined>
    <dc:language>nl</dc:language>
    <meta:user-defined meta:name="OVERHEIDop.locatietype/OVERHEIDop.gebiedsmarkering">Gemeente</meta:user-defined>
    <meta:user-defined meta:name="DC.title">2023-0942 Besluit verlenen evenementenvergun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119</meta:user-defined>
    <meta:user-defined meta:name="OVERHEIDop.GmbID/DC.identifier">gmb-2023-476119</meta:user-defined>
    <meta:user-defined meta:name="OVERHEIDop.versieInformatie"/>
  </office:meta>
</office:document-meta>
</file>