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Bussereind 12 5524AM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loods aan Bussereind 12 5524AM Steensel. Het kenmerk van de gemeente voor deze zaak is 0770373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3-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611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1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1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735</meta:user-defined>
    <meta:user-defined meta:name="DCTERMS.abstract">bouwen van een 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loods aan Bussereind 12 5524AM Steensel</meta:user-defined>
    <meta:user-defined meta:name="DCTERMS.W3CDTF/DCTERMS.available">2023-11-08</meta:user-defined>
    <meta:user-defined meta:name="DCTERMS.W3CDTF/OVERHEIDop.jaargang">2023</meta:user-defined>
    <meta:user-defined meta:name="OVERHEIDop.publicationIssue">476115</meta:user-defined>
    <meta:user-defined meta:name="OVERHEIDop.GmbID/DC.identifier">gmb-2023-476115</meta:user-defined>
    <meta:user-defined meta:name="OVERHEIDop.versieInformatie"/>
  </office:meta>
</office:document-meta>
</file>