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 (Kadastrale aanduiding: JRE00/F/192): aanvraag vergunning renoveren van de ophaalbrug (OV 2023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aanvraag om een omgevingsvergunning binnengekomen voor deze locatie. Het gaat om het renoveren van de ophaalbru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1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erkaple (Kadastrale aanduiding: JRE00/F/192): aanvraag vergunning renoveren van de ophaalbrug (OV 2023065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14</meta:user-defined>
    <meta:user-defined meta:name="OVERHEIDop.GmbID/DC.identifier">gmb-2023-476114</meta:user-defined>
    <meta:user-defined meta:name="OVERHEIDop.versieInformatie"/>
  </office:meta>
</office:document-meta>
</file>