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legaliseren van een kelder aan Kawoepersteeg 40 1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 november 2023 Kawoepersteeg 40 12 het legaliseren van een kelder 3853 L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61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legaliseren van een kelder aan Kawoepersteeg 40 12 te Ermelo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13</meta:user-defined>
    <meta:user-defined meta:name="OVERHEIDop.GmbID/DC.identifier">gmb-2023-476113</meta:user-defined>
    <meta:user-defined meta:name="OVERHEIDop.versieInformatie"/>
  </office:meta>
</office:document-meta>
</file>