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e Varkenmarkt 13 2011JA Haarlem, 0392-2023-0118299, Het restaureren en verbouwen van een vervallen woonschip, ontvangen op 3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1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99</meta:user-defined>
    <meta:user-defined meta:name="DCTERMS.abstract">Het restaureren en verbouwen van een vervallen woonschip</meta:user-defined>
    <dc:language>nl</dc:language>
    <meta:user-defined meta:name="OVERHEIDop.locatietype/OVERHEIDop.gebiedsmarkering">Punt</meta:user-defined>
    <meta:user-defined meta:name="DC.title">Gemeente Haarlem, ingekomen aanvraag omgevingsvergunning, Friese Varkenmarkt 13 2011JA Haarlem, 0392-2023-0118299, Het restaureren en verbouwen van een vervallen woonschip, ontvangen op 31-10-2023</meta:user-defined>
    <meta:user-defined meta:name="DCTERMS.W3CDTF/DCTERMS.available">2023-11-08</meta:user-defined>
    <meta:user-defined meta:name="DCTERMS.W3CDTF/OVERHEIDop.jaargang">2023</meta:user-defined>
    <meta:user-defined meta:name="OVERHEIDop.publicationIssue">476111</meta:user-defined>
    <meta:user-defined meta:name="OVERHEIDop.GmbID/DC.identifier">gmb-2023-476111</meta:user-defined>
    <meta:user-defined meta:name="OVERHEIDop.versieInformatie"/>
  </office:meta>
</office:document-meta>
</file>