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gebruiken en inrichten van een sportveld ten behoeve van een hondenschool aan Watervalweg 170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30 oktober 2023 Watervalweg 170 het gebruiken en inrichten van een sportveld ten behoeve van een hondenschool 3853 PT 11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61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gebruiken en inrichten van een sportveld ten behoeve van een hondenschool aan Watervalweg 170 te Ermelo</meta:user-defined>
    <meta:user-defined meta:name="DCTERMS.W3CDTF/DCTERMS.available">2023-11-08</meta:user-defined>
    <meta:user-defined meta:name="DCTERMS.W3CDTF/OVERHEIDop.jaargang">2023</meta:user-defined>
    <meta:user-defined meta:name="OVERHEIDop.publicationIssue">476106</meta:user-defined>
    <meta:user-defined meta:name="OVERHEIDop.GmbID/DC.identifier">gmb-2023-476106</meta:user-defined>
    <meta:user-defined meta:name="OVERHEIDop.versieInformatie"/>
  </office:meta>
</office:document-meta>
</file>