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1877) Koningin Wilhelminalaan 199 Voorburg kappen van twee bomen in de achtertuin (1 berk en 1 tax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 in de achtertuin (1 berk en 1 taxu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610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51877) Koningin Wilhelminalaan 199 Voorburg kappen van twee bomen in de achtertuin (1 berk en 1 taxus)</meta:user-defined>
    <meta:user-defined meta:name="DCTERMS.W3CDTF/DCTERMS.available">2023-11-08</meta:user-defined>
    <meta:user-defined meta:name="DCTERMS.W3CDTF/OVERHEIDop.jaargang">2023</meta:user-defined>
    <meta:user-defined meta:name="OVERHEIDop.externeBijlage">Aanvraag|exb-2023-52434</meta:user-defined>
    <meta:user-defined meta:name="OVERHEIDop.externeBijlage">Foto|exb-2023-52435</meta:user-defined>
    <meta:user-defined meta:name="OVERHEIDop.publicationIssue">476103</meta:user-defined>
    <meta:user-defined meta:name="OVERHEIDop.GmbID/DC.identifier">gmb-2023-476103</meta:user-defined>
    <meta:user-defined meta:name="OVERHEIDop.versieInformatie"/>
  </office:meta>
</office:document-meta>
</file>