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Alphen aan den Rijn 2023</text:p>
      <text:section text:name="regeling_id1-3-2" text:style-name="regeling">
        <text:section text:name="aanhef_id1-3-2-1" text:style-name="aanhef">
          <text:section text:name="preambule_id1-3-2-1-1" text:style-name="preambule">
            <text:p text:style-name="al">De raad van Gemeente Alphen aan den Rijn;</text:p>
            <text:p text:style-name="al"/>
            <text:p text:style-name="al">Gelezen het voorstel van het college van burgemeester en wethouders van 18 oktober 2022;</text:p>
            <text:p text:style-name="al"/>
            <text:p text:style-name="al">Gelet op de artikelen 147 en 149 van de Gemeentewet, titel 4.5 van de Algemene wet bestuursrecht en </text:p>
            <text:p text:style-name="al">afdeling 15.1 van de Omgevingswet;</text:p>
            <text:p text:style-name="al"/>
            <text:p text:style-name="al">Besluit vast te stellen de Verordening nadeelcompensatie Alphen aan den Rij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en afdeling 15.1 van de Omgevingswet, waarvan de aanvrager stelt dat die schad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item text:style-override="id1-3-2-2-1-4">
                <text:number>3.</text:number>
                <text:p text:style-name="al">Deze verordening dient te worden gelezen in samenhang met titel 4.5 van de Algemene wet bestuursrecht en voor zover van toepassing afdeling 15.1 van de Omgevingswet.</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een aanvraag om schadevergoeding wordt een recht van €500,- geheven (per aanvraag).</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een door een accountant gewaarmerkte jaarrekening over het jaar waarin de schade is geleden, alsmede de door een accountant gewaarmerkte jaarrekeningen over een periode van drie jaar voorafgaande aan het jaar waarin het besluit of de feitelijke handeling waarop de aanvraag betrekking heeft, genomen is respectievelijk een aanvang genomen heeft,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igendomsakte;</text:p>
                  </text:list-item>
                  <text:list-item text:style-override="id1-3-2-2-3-3-3-3">
                    <text:number>c.</text:number>
                    <text:p text:style-name="al">als het schade betreft wegens lagere opbrengst bij de verkoop van een bedrijf of onroerende zaak: een afschrift van de eigendomsakte van de onroerende zaak dan wel - als het de verkoop van een bedrijf betreft - van een uittreksel uit het handelsregister van de Kamer van Koophandel, alsmede in beide gevallen een taxatierapport van een onafhankelijke deskundige.</text:p>
                  </text:list-item>
                </text:list>
              </text:list-item>
              <text:list-item text:style-override="id1-3-2-2-3-4">
                <text:number/>
                <text:p text:style-name="al">Ter beoordeling van het bestuursorgaan kunnen zo nodig aanvullende stukken en specificaties worden gevraagd.</text:p>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één of meer deskundigen als bedoeld in artikel 3:5 van de Algemene wet bestuursrecht.</text:p>
              </text:list-item>
              <text:list-item text:style-override="id1-3-2-2-4-5">
                <text:number>4.</text:number>
                <text:p text:style-name="al">Een adviescommissie als bedoeld in artikel 4:130 van de Algemene wet bestuursrecht kan worden benoemd als:</text:p>
                <text:list text:style-name="id1-3-2-2-4-5-3">
                  <text:list-item text:style-override="id1-3-2-2-4-5-3-1">
                    <text:number>a.</text:number>
                    <text:p text:style-name="al">vaste commissie, waarbij het lid/de leden door burgemeester en wethouders voor een termijn van maximaal vier jaar wordt/worden benoemd met de mogelijkheid tot herbenoeming voor maximaal vier jaar, of</text:p>
                  </text:list-item>
                  <text:list-item text:style-override="id1-3-2-2-4-5-3-2">
                    <text:number>b.</text:number>
                    <text:p text:style-name="al">tijdelijke commissie voor advisering met betrekking tot éé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le of gedeeltelijke toewijzing van een aanvraag om schadevergoeding, wordt de toegewezen schadevergoeding betaald bij het onherroepelijk worden van het besluit op die aanvraag of uiterlijk binnen vier weken daarna.</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vooruitlopend op de beslissing op een aanvraag om schadevergoeding, op een daartoe strekkende gemotiveerde aanvraag, een voorschot verlenen indien redelijkerwijs kan worden aangenomen dat een verplichting tot betaling zal worden vastgesteld en het belang van de aanvrager naar het oordeel van het bestuursorgaan zodanig voorschot vordert. </text:p>
              </text:list-item>
              <text:list-item text:style-override="id1-3-2-2-7-3">
                <text:number>2.</text:number>
                <text:p text:style-name="al">Een besluit tot het verlenen van een voorschot is geen erkenning van een aanspraak op een schadevergoeding. </text:p>
              </text:list-item>
              <text:list-item text:style-override="id1-3-2-2-7-4">
                <text:number>3.</text:number>
                <text:p text:style-name="al">Het voorschot bedraagt maximaal 50% van de in het conceptadvies opgenomen geldsom.</text:p>
              </text:list-item>
              <text:list-item text:style-override="id1-3-2-2-7-5">
                <text:number>4.</text:number>
                <text:p text:style-name="al">Het bestuursorgaan kan, voordat het overgaat tot de verlening van een voorschot, een zekerheidsstelling van de aanvrager verlangen. </text:p>
              </text:list-item>
              <text:list-item text:style-override="id1-3-2-2-7-6">
                <text:number>5.</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Alphen aan den Rijn 2015 wordt ingetrokken op het moment van de inwerkingtreding van de Verordening nadeelcompensatie Alphen aan den Rijn 2023.</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dag waarop titel 4.5 van de Algemene wet bestuursrecht en afdeling 15.1 van de Omgevingswet in werking treden. Mochten deze wettelijke regelingen op verschillende momenten in werking treden, dan geldt voor de inwerkingtreding van deze verordening de datum van de laatste inwerkingtreding van deze wettelijke regelingen. </text:p>
              </text:list-item>
              <text:list-item text:style-override="id1-3-2-2-9-3">
                <text:number>2.</text:number>
                <text:p text:style-name="al">Deze verordening wordt aangehaald als: Verordening nadeelcompensatie Alphen aan den Rijn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text:span></text:p>
            <text:p><text:span text:style-name="functie">drs. J.A.M. Timmerman</text:span></text:p>
          </text:section>
          <text:section text:name="ondertekening_id1-3-2-3-3">
            <text:p><text:span text:style-name="functie"/></text:p>
            <text:p><text:span text:style-name="functie">De voorzitter,</text:span></text:p>
            <text:p><text:span text:style-name="functie">mr. drs. J.W.E. Spies</text:span></text:p>
          </text:section>
          <text:section text:name="ondertekening_id1-3-2-3-4">
            <text:p><text:span text:style-name="functie"/></text:p>
          </text:section>
        </text:section>
        <text:section text:name="nota-toelichting_id1-3-2-4" text:style-name="nota-toelichting">
          <text:p text:style-name="kop_level0"><text:span text:style-name="label">Toelichting </text:span> <text:span text:style-name="nr"/> 
            <text:span text:style-name="nadrukvet">bij Verordening nadeelcompensatie Alphen aan den Rijn 2023 </text:span>
          </text:p>
          <text:p text:style-name="al">
          <text:span text:style-name="nadrukvet">Algemeen </text:span>
        </text:p>
          <text:p text:style-name="al"/>
          <text:p text:style-name="al">
          <text:span text:style-name="nadrukcur">Nadeelcompensatieregeling Algemene wet bestuursrecht en Omgevingswet </text:span>
        </text:p>
          <text:p text:style-name="al">Naar verwachting treedt in 2023 de nadeelcompensatieregeling, titel 4.5 van de Algemene wet bestuursrecht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In 2023 treedt waarschijnlijk ook de Omgevingswet (Ow) in werking. In afdeling 15.1 van de Ow is een nadeelcompensatieregeling opgenomen die aansluit op de algemene regeling uit de Awb.</text:p>
          <text:p text:style-name="al"/>
          <text:p text:style-name="al">
          <text:span text:style-name="nadrukcur">Normaal maatschappelijk risico</text:span>
        </text:p>
          <text:p text:style-name="al"> 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Dit is het normaal maatschappelijk risico (nmr). Burgers en ondernemingen die door rechtmatig overheidsoptreden schade lijden die uitgaat boven het nmr en in vergelijking tot anderen onevenredig zwaar worden getroffen, kunnen desgevraagd schadevergoeding ontvangen, zie artikel 4:126 van de Awb. De hoogte daarvan moet in zo’n geval redelijk zijn. De schadevergoeding dekt dus niet vanzelfsprekend de volledige schade. Een deel van de schade zal altijd voor eigen rekening blijven. </text:p>
          <text:p text:style-name="al"/>
          <text:p text:style-name="al">
          <text:span text:style-name="nadrukcur">Verordening</text:span>
        </text:p>
          <text:p text:style-name="al">De gemeente heeft ervoor gekozen om nadeelcompensatie uit te werken in een verordening en niet in een beleidsregel. Reden hiervoor is dat het heffen van een recht bij wettelijk voorschrift moet, zie artikel 4:128, lid 1 van de Awb en dat de adviescommissie zo een solide basis krijgt. In deze verordening is dan ook het heffen van een recht en het instellen van een adviescommissie geregeld. De gemeente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Er is dan ook geen reden om de legesverordening te verruimen tot heffing van leges en andere rechten. Er is namelijk geen sprake van een belastingheffing maar van een financiële drempel om lichtvaardige aanvragen om schadevergoeding tegen te gaan. 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Artikel 1. Toepassingsbereik</text:span>
        </text:p>
          <text:p text:style-name="al">
          <text:span text:style-name="nadrukcur">Eerste en derd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cur">Tweede lid</text:span>
        </text:p>
          <text:p text:style-name="al">Een bijzondere regeling kan bijvoorbeeld een verordening zijn voor een specifiek onderwerp of voor een specifiek project binnen de gemeente. Aanvragen om schadevergoeding waarop een bijzondere regeling van toepassing is maken dan geen onderdeel uit van het toepassingsbereik van de Verordening nadeelcompensatie Alphen aan den Rijn 2023.</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al te lichtvaardig wordt overgegaan tot indiening van een aanvraag om schadevergoeding. Het recht bedraagt € 500,-. Als het recht niet wordt voldaan, wordt de aanvraag op grond van artikel 4:5 van de Awb buiten behandeling gesteld. Bij toewijzen van een schadevergoeding wordt het betaalde recht terugbetaald, zie artikel 4:129, aanhef en onder c van de Awb. </text:p>
          <text:p text:style-name="al"/>
          <text:p text:style-name="al">
          <text:span text:style-name="nadrukvet">Artikel 3.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text:p>
          <text:p text:style-name="al"/>
          <text:p text:style-name="al">Wanneer de aanvraag niet wordt aangeleverd via het (elektronisch) formulier, kan worden besloten de aanvraag niet in behandeling te nemen. Dat kan betekenen dat de aanvrager wordt verzocht de aanvraag nadeelcompensatie alsnog via het (elektronisch) formulier in te dienen. De gemeente moet dan aangeven bij de aanvrager dat de aanvraag niet compleet is om in behandeling te worden genomen. De gemeente kan dan expliciet de termijnen opschorten onder meer tot het moment dat wel de stukken zijn ingediend. </text:p>
          <text:p text:style-name="al"/>
          <text:p text:style-name="al">
          <text:span text:style-name="nadrukcur">Tweede lid</text:span>
        </text:p>
          <text:p text:style-name="al">Hier zijn aanvullende eisen ten aanzien van schadeclaims wegens winst- of inkomstenderving of gederfde huurinkomsten opgenomen. </text:p>
          <text:p text:style-name="al"/>
          <text:p text:style-name="al">In artikel 4:2 van de Awb is vastgelegd dat een aanvraag wordt ondertekend en ten minste bevat: </text:p>
          <text:p text:style-name="al">(a) de naam en het adres van de aanvrager; </text:p>
          <text:p text:style-name="al">(b) de dagtekening; </text:p>
          <text:p text:style-name="al">(c) een aanduiding van de beschikking die wordt gevraagd. </text:p>
          <text:p text:style-name="al"/>
          <text:p text:style-name="al">In artikel 4:127 van de Awb is vastgelegd dat de aanvraag mede bevat: </text:p>
          <text:p text:style-name="al">(d) een aanduiding van de schadeveroorzakende gebeurtenis; </text:p>
          <text:p text:style-name="al">(e) een opgave van de aard van de geleden of te lijden schade en,</text:p>
          <text:p text:style-name="al"> (f) voor zover redelijkerwijs mogelijk, het bedrag van de schade en een specificatie daarvan. </text:p>
          <text:p text:style-name="al"/>
          <text:p text:style-name="al">Verder verschaft de aanvrager de gegevens en bescheiden die voor de beslissing op de aanvraag nodig zijn en waarover hij redelijkerwijs de beschikking kan krijgen. Het gaat hier om gegevens en bescheiden die ten minste worden verstrekt. Dit is voor een aantal aanvragen om schadevergoeding nader gespecificeerd. Hierdoor is vooraf duidelijk wat een aanvrager dient aan te leveren en waaraan wordt getoetst. Dit maakt dat aanvragen efficiënt kunnen worden afgehandeld. Uiteraard worden alleen gegevens gevraagd die noodzakelijk zijn voor de beoordeling van de aanvraag.</text:p>
          <text:p text:style-name="al"/>
          <text:p text:style-name="al">
          <text:span text:style-name="nadrukvet">Artikel 4. Adviescommissie</text:span>
        </text:p>
          <text:p text:style-name="al">
          <text:span text:style-name="nadrukcur">Eerste en tweede lid </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aan aan de vereisten van dat artikel, waaronder een onafhankelijke voorzitter. Bij het afhandelen van aanvragen waarbij adviseur(s) zijn aangewezen bedraagt de beslistermijn maximaal zes maanden in plaats van de reguliere termijn van acht weken. Die termijn kan eenmaal met ten hoogste zes maanden worden verdaagd, zie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Derde lid </text:span>
        </text:p>
          <text:p text:style-name="al">Een adviescommissie bestaat, afhankelijk van de behoefte, uit éé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
          <text:p text:style-name="al">Bij het te nemen besluit wordt de adviseur van het advies vermeld en het advies kan hierbij ter motivering worden gevoegd, zie artikel 3:8 van de Awb. Er kan in afwijking van het advies worden besloten. Dat moet dan wel goed worden gemotiveerd. Verder is het van belang dat het bestuursorgaan zich ervan vergewist, dat het onderzoek van de adviseur(s) op zorgvuldige wijze heeft plaatsgevonden, zie artikel 3:9 van de Awb. </text:p>
          <text:p text:style-name="al"/>
          <text:p text:style-name="al">
          <text:span text:style-name="nadrukcur">Vierde lid</text:span>
        </text:p>
          <text:p text:style-name="al">Uit artikel 4:130, lid 1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list text:style-name="id1-3-2-4-60">
            <text:list-item text:style-override="id1-3-2-4-60-1">
              <text:number>a.</text:number>
              <text:p text:style-name="al">het benoemen van een vaste commissie: in dat geval worden de deskundigen benoemd door burgemeester en wethouders, of </text:p>
            </text:list-item>
            <text:list-item text:style-override="id1-3-2-4-60-2">
              <text:number>b.</text:number>
              <text:p text:style-name="al">het benoemen van een tijdelijke commissie voor advisering met betrekking tot één of meer aanvragen: in dat geval worden de deskundigen benoemd door het bestuursorgaan dat de betreffende aanvragen behandelt.</text:p>
            </text:list-item>
          </text:list>
          <text:p text:style-name="al">
          <text:span text:style-name="nadrukvet">Artikel 5. Procedure</text:span>
        </text:p>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vergoedingsovereenkomst is gesloten en, als sprake is van een schadeveroorzakend besluit naar aanleiding van een aanvraag: de aanvrager van dat besluit of degene die de toegestane activiteit verricht. Die zienswijze kan naar keuze schriftelijk of mondeling naar voren worden gebracht, zie artikel 4:9 van de Awb. </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bij het onherroepelijk worden van het toekenningsbesluit of uiterlijk binnen vier weken daarna uitbetaald. Dus in ieder geval na afronding van eventuele bezwaar- en beroepsprocedures. </text:p>
          <text:p text:style-name="al"/>
          <text:p text:style-name="al">
          <text:span text:style-name="nadrukvet">Artikel 7. Aanvraag voorschot</text:span>
        </text:p>
          <text:p text:style-name="al">
          <text:span text:style-name="nadrukcur">Eerste lid </text:span>
        </text:p>
          <text:p text:style-name="al">In dit artikel is vastgelegd dat het bestuursorgaan op een daartoe strekkende gemotiveerde aanvraag kan beslissen een voorschot te verlenen op het eventueel uit te betalen bedrag aan schadevergoeding. Dit kan worden gedaan als redelijkerwijs kan worden aangenomen dat een verplichting tot betaling zal worden vastgesteld en het belang van de aanvrager naar het oordeel van het bestuursorgaan zodanig voorschot vordert. </text:p>
          <text:p text:style-name="al"/>
          <text:p text:style-name="al">
          <text:span text:style-name="nadrukcur">Tweede lid</text:span>
        </text:p>
          <text:p text:style-name="al">Een besluit tot het verlenen van een voorschot is geen erkenning van een aanspraak op een schadevergoeding. Dit omdat het voorschot wordt gebaseerd op een voorlopige beoordeling van de aanvraag om schadevergoeding. </text:p>
          <text:p text:style-name="al"/>
          <text:p text:style-name="al">
          <text:span text:style-name="nadrukcur">Derde lid </text:span>
        </text:p>
          <text:p text:style-name="al">In het derde lid is de maximale hoogte van het voorschot vastgelegd. </text:p>
          <text:p text:style-name="al"/>
          <text:p text:style-name="al">
          <text:span text:style-name="nadrukcur">Vierde lid </text:span>
        </text:p>
          <text:p text:style-name="al">Het bestuursorgaan kan, voordat het overgaat tot de verlening van een voorschot, een zekerheidsstelling, een vorm van zekerheid dat het een verleend voorschot krijgt terugbetaald, van de aanvrager verlangen. </text:p>
          <text:p text:style-name="al"/>
          <text:p text:style-name="al">
          <text:span text:style-name="nadrukcur">Vijfde lid </text:span>
        </text:p>
          <text:p text:style-name="al">De artikelen 4:95 en 4:96 van de Awb zijn op dit voorschot onder meer van toepassing. Dat betekent onder andere dat onverschuldigde voorschotten kunnen worden teruggevorderd.</text:p>
          <text:p text:style-name="al"/>
          <text:p text:style-name="al">
          <text:span text:style-name="nadrukvet">Artikel 8. Intrekking oude regeling </text:span>
        </text:p>
          <text:p text:style-name="al">De Verordening nadeelcompensatie Alphen aan den Rijn 2023 treedt in de plaats van de Procedureverordening voor advisering tegemoetkoming in planschade Alphen aan den Rijn 2015. De Procedureverordening voor advisering tegemoetkoming in planschade Alphen aan den Rijn 2015 wordt ingetrokken maar kan vanwege het overgangsrecht nog wel relevant zijn voor het afhandelen van planschadeverzoeken. Het overgangsrecht is op wetsniveau geregeld.</text:p>
          <text:p text:style-name="al"/>
          <text:p text:style-name="al">
          <text:span text:style-name="nadrukvet">Artikel 9. Inwerkingtreding en citeertitel </text:span>
        </text:p>
          <text:p text:style-name="al">De Verordening nadeelcompensatie Alphen aan den Rijn 2023 treedt in werking als de wettelijke grondslagen van deze verordening, namelijk titel 4.5 van de Awb en afdeling 15.1 van de Ow, in werking zijn ge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609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9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9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nadeelcompensatie Alphen aan den Rijn 2023</meta:user-defined>
    <dc:language>nl</dc:language>
    <meta:user-defined meta:name="OVERHEIDop.locatietype/OVERHEIDop.gebiedsmarkering">Gemeente</meta:user-defined>
    <meta:user-defined meta:name="DC.title">Verordening nadeelcompensatie Alphen aan den Rijn 2023</meta:user-defined>
    <meta:user-defined meta:name="DCTERMS.W3CDTF/DCTERMS.available">2023-11-08</meta:user-defined>
    <meta:user-defined meta:name="DCTERMS.W3CDTF/OVERHEIDop.jaargang">2023</meta:user-defined>
    <meta:user-defined meta:name="OVERHEIDop.publicationIssue">476091</meta:user-defined>
    <meta:user-defined meta:name="OVERHEIDop.betreftRegeling">CVDR702958_1</meta:user-defined>
    <meta:user-defined meta:name="xs:date/OVERHEIDop.startdatum">2024-01-01</meta:user-defined>
    <meta:user-defined meta:name="OVERHEIDop.GmbID/DC.identifier">gmb-2023-476091</meta:user-defined>
    <meta:user-defined meta:name="OVERHEIDop.versieInformatie"/>
  </office:meta>
</office:document-meta>
</file>