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ning tijdens het verbouwen van de hoofdwoning en het toekennen van een nummer Horloseweg 15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1 oktober 2023 Horloseweg 15 het plaatsen van een tijdelijke woning tijdens het verbouwen van de hoofdwoning en het toekennen van een nummer Horloseweg 15a 3853 MH 12 dec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60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ning tijdens het verbouwen van de hoofdwoning en het toekennen van een nummer Horloseweg 15a te Ermelo</meta:user-defined>
    <meta:user-defined meta:name="DCTERMS.W3CDTF/DCTERMS.available">2023-11-08</meta:user-defined>
    <meta:user-defined meta:name="DCTERMS.W3CDTF/OVERHEIDop.jaargang">2023</meta:user-defined>
    <meta:user-defined meta:name="OVERHEIDop.publicationIssue">476089</meta:user-defined>
    <meta:user-defined meta:name="OVERHEIDop.GmbID/DC.identifier">gmb-2023-476089</meta:user-defined>
    <meta:user-defined meta:name="OVERHEIDop.versieInformatie"/>
  </office:meta>
</office:document-meta>
</file>