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een aangepaste vergunning inzake het plaatsen van een (rol)steiger, Hoefkestraat t.h.v. nummer 5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21 </text:p>
            <text:p text:style-name="common-al"> Omschrijving: verlenging van een aangepaste vergunning inzake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t.h.v. nummer 59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11-2023 </text:p>
            <text:p text:style-name="common-al"> Heeft u direct belang bij deze beslissing? Dan kunt u binnen zes weken, na 06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921</meta:user-defined>
    <meta:user-defined meta:name="DCTERMS.abstract">verlenging van een aangepaste vergunning inzake het plaatsen van een (rol)steiger</meta:user-defined>
    <dc:language>nl</dc:language>
    <meta:user-defined meta:name="OVERHEIDop.locatietype/OVERHEIDop.gebiedsmarkering">Punt</meta:user-defined>
    <meta:user-defined meta:name="DC.title">Besluit op aanvraag: verlenging van een aangepaste vergunning inzake het plaatsen van een (rol)steiger, Hoefkestraat t.h.v. nummer 59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88</meta:user-defined>
    <meta:user-defined meta:name="OVERHEIDop.GmbID/DC.identifier">gmb-2023-476088</meta:user-defined>
    <meta:user-defined meta:name="OVERHEIDop.versieInformatie"/>
  </office:meta>
</office:document-meta>
</file>