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levering van twee percelen ten behoeve van de stroomvoorzi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medewerking te verlenen aan de plaatsing van twee elektriciteitsstations te weten op een perceel van ca. 26 m2 gelegen aan de Kerkweg in Maria Hoop en op een perceel van 18 m2 aan de Karel V straat te Koningsbosch.</text:p>
            <text:p text:style-name="common-al">Zonder toepassing van een openbare selectieprocedure zal de gemeente betreffend twee percelen in eigendom leveren aan Enexis Netbeheer B.V. </text:p>
            <text:p text:style-name="common-al">Beide elektriciteitsstations staan ten dienste van de stroomvoorziening en dienen hiermee een algemeen belang. </text:p>
            <text:p text:style-name="common-al">De gemeente ziet Enexis Netbeheer BV als enige serieuze gegadigde. Beide elektriciteitsstations gaan behoren tot het stroomnetwerk zoals in beheer bij Enexis. De gemeente biedt daarom geen mededingingsruimte door middel van een selectieprocedure. </text:p>
            <text:p text:style-name="last-al">De gemeente zal na een wachttijd van twintig kalenderdagen na de datum van deze publicatie uitvoering geven aan haar voornemen. Voor vragen of inlichtingen kunt u terecht bij de heer Botjes door het verzenden van een e-mail naar: j.botjes@echt-susteren.nl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 </text:span></text:p>
          </text:section>
          <text:section text:name="ondertekening_id1-3-2-2-4">
            <text:p><text:span text:style-name="deze">drs. G.W.T. van Balkom, secretaris</text:span></text:p>
          </text:section>
          <text:section text:name="ondertekening_id1-3-2-2-5">
            <text:p><text:span text:style-name="deze"/></text:p>
          </text:section>
          <text:section text:name="ondertekening_id1-3-2-2-6">
            <text:p><text:span text:style-name="deze"/></text:p>
          </text:section>
          <text:section text:name="ondertekening_id1-3-2-2-7">
            <text:p><text:span text:style-name="deze"/></text:p>
          </text:section>
          <text:section text:name="ondertekening_id1-3-2-2-8">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608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voornemen tot levering van twee percelen ten behoeve van de stroomvoorziening</meta:user-defined>
    <meta:user-defined meta:name="DCTERMS.W3CDTF/DCTERMS.available">2023-11-09</meta:user-defined>
    <meta:user-defined meta:name="DCTERMS.W3CDTF/OVERHEIDop.jaargang">2023</meta:user-defined>
    <meta:user-defined meta:name="OVERHEIDop.publicationIssue">476080</meta:user-defined>
    <meta:user-defined meta:name="OVERHEIDop.GmbID/DC.identifier">gmb-2023-476080</meta:user-defined>
    <meta:user-defined meta:name="OVERHEIDop.versieInformatie"/>
  </office:meta>
</office:document-meta>
</file>