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146 te Joure: aanvraag vergunning realiseren van een apparement en woonstudio binnen een bestaand gebouw (OV 202306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nov-2023 is een aanvraag om een omgevingsvergunning binnengekomen voor deze locatie. Het gaat om het realiseren van een apparement en woonstudio binnen een bestaand ge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607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7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7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idstraat 146 te Joure: aanvraag vergunning realiseren van een apparement en woonstudio binnen een bestaand gebouw (OV 20230641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073</meta:user-defined>
    <meta:user-defined meta:name="OVERHEIDop.GmbID/DC.identifier">gmb-2023-476073</meta:user-defined>
    <meta:user-defined meta:name="OVERHEIDop.versieInformatie"/>
  </office:meta>
</office:document-meta>
</file>