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jo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rjolein 1, 3181RM, Carport 55 cm ophogen t.b.v. gelijktrekken bestaande gevel/dak woonhuis, garagedeur plaatsen en dichtmaken zijkant carport (aanvraagdatum 02-11-2023, dossiernummer OMV.23.11.0003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06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rjolein 1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69</meta:user-defined>
    <meta:user-defined meta:name="OVERHEIDop.GmbID/DC.identifier">gmb-2023-476069</meta:user-defined>
    <meta:user-defined meta:name="OVERHEIDop.versieInformatie"/>
  </office:meta>
</office:document-meta>
</file>