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6 te Harich: aanvraag vergunning kandelaberen/ernstig snoeien van bomen (i.v.m. overlast afgebroken takken ) (OV 2023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aanvraag om een omgevingsvergunning binnengekomen voor deze locatie. Het gaat om het kandelaberen/ernstig snoeien van bomen (i.v.m. overlast afgebroken takken 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nwei 16 te Harich: aanvraag vergunning kandelaberen/ernstig snoeien van bomen (i.v.m. overlast afgebroken takken ) (OV 20230648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63</meta:user-defined>
    <meta:user-defined meta:name="OVERHEIDop.GmbID/DC.identifier">gmb-2023-476063</meta:user-defined>
    <meta:user-defined meta:name="OVERHEIDop.versieInformatie"/>
  </office:meta>
</office:document-meta>
</file>