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erging aan Hortensialaan 4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tensialaan 4b het legaliseren van de berging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605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5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berging aan Hortensialaan 4b te Ermel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56</meta:user-defined>
    <meta:user-defined meta:name="OVERHEIDop.GmbID/DC.identifier">gmb-2023-476056</meta:user-defined>
    <meta:user-defined meta:name="OVERHEIDop.versieInformatie"/>
  </office:meta>
</office:document-meta>
</file>