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ergong te Sint Nicolaasga: aanvraag vergunning aanbrengen van een paar wijzigingen op de reeds verleende vergunning (OV 20200815) (OV 202306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nov-2023 is een aanvraag om een omgevingsvergunning binnengekomen voor deze locatie. Het gaat om het aanbrengen van een paar wijzigingen op de reeds verleende vergunning (OV 20200815)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7605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5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5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De Oergong te Sint Nicolaasga: aanvraag vergunning aanbrengen van een paar wijzigingen op de reeds verleende vergunning (OV 20200815) (OV 20230644)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055</meta:user-defined>
    <meta:user-defined meta:name="OVERHEIDop.GmbID/DC.identifier">gmb-2023-476055</meta:user-defined>
    <meta:user-defined meta:name="OVERHEIDop.versieInformatie"/>
  </office:meta>
</office:document-meta>
</file>