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euken aan Hertzogstraat 5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tzogstraat 55 het kappen van 4 beuken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60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4 beuken aan Hertzogstraat 55 te Erme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46</meta:user-defined>
    <meta:user-defined meta:name="OVERHEIDop.GmbID/DC.identifier">gmb-2023-476046</meta:user-defined>
    <meta:user-defined meta:name="OVERHEIDop.versieInformatie"/>
  </office:meta>
</office:document-meta>
</file>