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49 te Balk: aanvraag vergunning wijzigen van de gevel (OV 20230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nov-2023 is een aanvraag om een omgevingsvergunning binnengekomen voor deze locatie. Het gaat om het wijzigen van de 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04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rkant 49 te Balk: aanvraag vergunning wijzigen van de gevel (OV 20230642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45</meta:user-defined>
    <meta:user-defined meta:name="OVERHEIDop.GmbID/DC.identifier">gmb-2023-476045</meta:user-defined>
    <meta:user-defined meta:name="OVERHEIDop.versieInformatie"/>
  </office:meta>
</office:document-meta>
</file>