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C, 1211 CC Hilversum, Herenstraat 32D, 1211 CC Hilversum, Herenstraat 34, 1211 CC Hilversum, Herenstraat 34A, 1211 CC Hilversum, Koornstraat 20, 1211 CT Hilversum (realiser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enstraat 32C, 1211 CC Hilversum, Herenstraat 32D, 1211 CC Hilversum, Herenstraat 34, 1211 CC Hilversum, Herenstraat 34A, 1211 CC Hilversum, Koornstraat 20, 1211 CT Hilversum (realiseren appartementencomplex (16 appartementen) boven winkel en parkeergarage); CLZ-00007055; 06-11-2023; Status: Verlenging beslistermijn, gemeente Hilversum.</text:p>
            <text:p text:style-name="common-al">
            
          </text:p>
            <text:p text:style-name="common-al">Datum verlengin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0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5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C, 1211 CC Hilversum, Herenstraat 32D, 1211 CC Hilversum, Herenstraat 34, 1211 CC Hilversum, Herenstraat 34A, 1211 CC Hilversum, Koornstraat 20, 1211 CT Hilversum (realiseren appartement</meta:user-defined>
    <meta:user-defined meta:name="DCTERMS.W3CDTF/DCTERMS.available">2023-11-08</meta:user-defined>
    <meta:user-defined meta:name="DCTERMS.W3CDTF/OVERHEIDop.jaargang">2023</meta:user-defined>
    <meta:user-defined meta:name="OVERHEIDop.publicationIssue">476044</meta:user-defined>
    <meta:user-defined meta:name="OVERHEIDop.GmbID/DC.identifier">gmb-2023-476044</meta:user-defined>
    <meta:user-defined meta:name="OVERHEIDop.versieInformatie"/>
  </office:meta>
</office:document-meta>
</file>