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so Poppiusstraat 48 A te Oosterzee: aanvraag vergunning plaatsen van een schutting/carport (OV 20230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okt-2023 is een aanvraag om een omgevingsvergunning binnengekomen voor deze locatie. Het gaat om het plaatsen van een schutting/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nso Poppiusstraat 48 A te Oosterzee: aanvraag vergunning plaatsen van een schutting/carport (OV 20230634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41</meta:user-defined>
    <meta:user-defined meta:name="OVERHEIDop.GmbID/DC.identifier">gmb-2023-476041</meta:user-defined>
    <meta:user-defined meta:name="OVERHEIDop.versieInformatie"/>
  </office:meta>
</office:document-meta>
</file>