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ôlle 12 te Rotsterhaule: aanvraag vergunning plaatsen van een tijdelijke woonunit i.v.m. uitgebrand huis (OV 2023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3 is een aanvraag om een omgevingsvergunning binnengekomen voor deze locatie. Het gaat om het plaatsen van een tijdelijke woonunit i.v.m. uitgebrand 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ôlle 12 te Rotsterhaule: aanvraag vergunning plaatsen van een tijdelijke woonunit i.v.m. uitgebrand huis (OV 20230627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34</meta:user-defined>
    <meta:user-defined meta:name="OVERHEIDop.GmbID/DC.identifier">gmb-2023-476034</meta:user-defined>
    <meta:user-defined meta:name="OVERHEIDop.versieInformatie"/>
  </office:meta>
</office:document-meta>
</file>