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2e Middelland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2e Middellandstraat 4C, 3021BM, ruimte 2e Middellandstraat 4C betrekken bij de exploitatie van het aangrenzende restaurant 2e Middellandstraat 2B. Ruimte 2e Middellandstraat 4C betrekken bij de exploitatie van het aangrenzende restaurant aan de 2e Middellandstraat 2B (aanvraagdatum 01-11-2023, dossiernummer OMV.23.11.0000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0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2e Middellandstraat 4C</meta:user-defined>
    <meta:user-defined meta:name="DCTERMS.W3CDTF/DCTERMS.available">2023-11-08</meta:user-defined>
    <meta:user-defined meta:name="DCTERMS.W3CDTF/OVERHEIDop.jaargang">2023</meta:user-defined>
    <meta:user-defined meta:name="OVERHEIDop.publicationIssue">476033</meta:user-defined>
    <meta:user-defined meta:name="OVERHEIDop.GmbID/DC.identifier">gmb-2023-476033</meta:user-defined>
    <meta:user-defined meta:name="OVERHEIDop.versieInformatie"/>
  </office:meta>
</office:document-meta>
</file>