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raan 6-6a te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Kraan 6-6a te Nederweert is een wijzigingsplan van het bestemmingsplan Buitengebied Nederweert vastgesteld. Het plan ziet op de planologische wijziging van de horecabestemming op het adres Kraan 6a naar een woonbestemming bij de reeds bestaande burgerwoning op het adres Kraan 6. Er blijft sprake van één burgerwoning. Op het ontwerpbestemmingsplan is één reactie gekomen. Naar aanleiding van deze reactie is er een nadere motivering opgenomen in de plantoelichting. Deze nadere motivering heeft een plek gekregen in paragraaf ‘3.6 Leidingen’. Daarnaast is de kern van het plan verduidelijkt in de inleidende paragraaf van de plantoelichting. Het gaat om ondergeschikte wijzigingen, de wezenlijke kenmerken van het plan zijn hetzelfde gebleven. Op 31 oktober 2023 is het wijzigingsplan ‘Kraan 6-6a te Nederweert’ gewijzigd vastgesteld. (NL.IMRO.0946.WPKraan66A-VA01)</text:p>
            <text:p text:style-name="common-al">De stukken liggen ter inzage van 10 november 2023 tot en met 22 december 2023. U kunt de stukken op afspraak inzien bij de centrale klantenbalie. Daarnaast is het plan gepubliceerd op www.ruimtelijkeplannen.nl.</text:p>
            <text:p text:style-name="common-al">
            <text:a xlink:href="https://www.ruimtelijkeplannen.nl/?planidn=NL.IMRO.0946.WPKraan66A-VA01" xlink:type="simple">
              <text:span text:style-name="nadrukondlijn">https://www.ruimtelijkeplannen.nl/?planidn=NL.IMRO.0946.WPKraan66A-VA01</text:span>
            </text:a>
          </text:p>
            <text:p text:style-name="common-al">Het indienen van schriftelijk beroep is mogelijk vanaf de dag na terinzagelegging tot en met 15 december 2023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text:p>
            <text:p text:style-name="common-al">Voor eventuele vragen kunt u contact opnemen met een medewerker van het team Ruimte en Wo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text:span>
            <text:span text:style-name="datum">donderdag 9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03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3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3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WPKraan66A-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Wijzigingsplan Kraan 6-6a te Nederweert</meta:user-defined>
    <meta:user-defined meta:name="DCTERMS.W3CDTF/DCTERMS.available">2023-11-09</meta:user-defined>
    <meta:user-defined meta:name="DCTERMS.W3CDTF/OVERHEIDop.jaargang">2023</meta:user-defined>
    <meta:user-defined meta:name="OVERHEIDop.publicationIssue">476031</meta:user-defined>
    <meta:user-defined meta:name="OVERHEIDop.GmbID/DC.identifier">gmb-2023-476031</meta:user-defined>
    <meta:user-defined meta:name="OVERHEIDop.versieInformatie"/>
  </office:meta>
</office:document-meta>
</file>