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aweg 5 te Lemmer: ontvangen melding Activiteitenbesluit milieubeheer (MB 20230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nov-2023 is een melding op grond van het Activiteitenbesluit milieubeheer ontvangen voor deze locatie. Het gaat om het uitbreiden van de ligboxenstal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03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3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oraweg 5 te Lemmer: ontvangen melding Activiteitenbesluit milieubeheer (MB 20230123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30</meta:user-defined>
    <meta:user-defined meta:name="OVERHEIDop.GmbID/DC.identifier">gmb-2023-476030</meta:user-defined>
    <meta:user-defined meta:name="OVERHEIDop.versieInformatie"/>
  </office:meta>
</office:document-meta>
</file>