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tra parkeerplaats op eigen terrein aan Groeneweg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12 een extra parkeerplaats op eigen terrein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0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extra parkeerplaats op eigen terrein aan Groeneweg 12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28</meta:user-defined>
    <meta:user-defined meta:name="OVERHEIDop.GmbID/DC.identifier">gmb-2023-476028</meta:user-defined>
    <meta:user-defined meta:name="OVERHEIDop.versieInformatie"/>
  </office:meta>
</office:document-meta>
</file>