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oor bouwen van 3 gebouwen ten behoeve van huisvesting 88 tijdelijke werknemers, Nijken 18, 6088NR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3 gebouwen ten behoeve van huisvesting 88 tijdelijke werknemers op locatie Nijken 18, 6088NR Roggel.</text:p>
            <text:p text:style-name="common-al">De omgevingsvergunning is geregistreerd onder zaaknummer Z2023-00000823. Het besluit is op 24 oktober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7602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2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2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23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voor bouwen van 3 gebouwen ten behoeve van huisvesting 88 tijdelijke werknemers, Nijken 18, 6088NR Roggel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024</meta:user-defined>
    <meta:user-defined meta:name="OVERHEIDop.GmbID/DC.identifier">gmb-2023-476024</meta:user-defined>
    <meta:user-defined meta:name="OVERHEIDop.versieInformatie"/>
  </office:meta>
</office:document-meta>
</file>