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gevelpanelen van de bestaande opbouw aan Grevenhoeve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revenhoeve 14, activiteit bouw voor het aanpassen van de gevelpanelen van de bestaande opbouw, verzonden 1 nov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01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gevelpanelen van de bestaande opbouw aan Grevenhoeve 14 te Hatt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19</meta:user-defined>
    <meta:user-defined meta:name="OVERHEIDop.GmbID/DC.identifier">gmb-2023-476019</meta:user-defined>
    <meta:user-defined meta:name="OVERHEIDop.versieInformatie"/>
  </office:meta>
</office:document-meta>
</file>