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: Ingekomen aanvragen met naam evenement, locatie, datum evenement en zaaknumme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leende vergunningen met naam evenement, locatie, datum evenement, zaaknummer en verzenddatum:</text:span>
          </text:p>
            <text:list text:style-name="id1-3-2-1-1-2">
              <text:list-item text:style-override="id1-3-2-1-1-2-1">
                <text:number>1.</text:number>
                <text:p text:style-name="al">Filmfestival Hilversum; <text:span text:style-name="nadrukvet">Herenplein</text:span>; 15 t/m 19-11-2023; 1362834; 31-10-2023;</text:p>
              </text:list-item>
              <text:list-item text:style-override="id1-3-2-1-1-2-2">
                <text:number>2.</text:number>
                <text:p text:style-name="al">Sinterklaasintocht Meent; optocht vanaf het wijkcentrum (<text:span text:style-name="nadrukvet">De</text:span> <text:span text:style-name="nadrukvet">Meent 5</text:span>) naar het park ter hoogte van de <text:span text:style-name="nadrukvet">Bijenmeent 76</text:span>; 25-11-2023; 1364148; 1-11-2023;</text:p>
              </text:list-item>
              <text:list-item text:style-override="id1-3-2-1-1-2-3">
                <text:number>3.</text:number>
                <text:p text:style-name="al">Lichtjestocht; vanaf de Morgensterkerk aan de <text:span text:style-name="nadrukvet">Seinstraat</text:span> naar de Heilig Hartkerk op het <text:span text:style-name="nadrukvet">Dr. P. H. J. Cuijpersplein</text:span> (<text:span text:style-name="nadrukvet">Wijk over ‘t Spoor</text:span>); 16-12-2023; 1362059; 31-10-2023;</text:p>
              </text:list-item>
            </text:list>
            <text:p text:style-name="common-al">Als u <text:span text:style-name="nadrukvet">informatie</text:span> wilt over een vergunning, kunt u mailen naar <text:a xlink:href="mailto:evenementen@hilversum.nl" xlink:type="simple">evenementen@hilversum.nl</text:a>.</text:p>
            <text:p text:style-name="common-al">
            <text:span text:style-name="nadrukvet">Bezwaar </text:span>
          </text:p>
            <text:p text:style-name="common-al">Zie onderaan de advertentie</text:p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Bent u het niet eens met een besluit en bent u belanghebbende? Dan kunt u binnen zes weken na datum verzending bezwaar maken. Dit kan digitaal via onze website (<text:a xlink:href="https://www.hilversum.nl/Configuratie/Contact_metde_gemeente/Klachten_en_bezwaar/Bezwaar_tegen_gemeentelijke_besluiten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76012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01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01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EN: Ingekomen aanvragen met naam evenement, locatie, datum evenement en zaaknummer: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6012</meta:user-defined>
    <meta:user-defined meta:name="OVERHEIDop.GmbID/DC.identifier">gmb-2023-476012</meta:user-defined>
    <meta:user-defined meta:name="OVERHEIDop.versieInformatie"/>
  </office:meta>
</office:document-meta>
</file>