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een bestaande garage, het legaliseren van een bijgebouw en het oprichten van een nieuw bijgebouw aan Eliselaan 2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Eliselaan 2, activiteit bouw, handelen in strijd met regels ruimtelijke ordening en handelingen met gevolgen voor beschermde monumenten voor het renoveren van een bestaande garage, het legaliseren van een bijgebouw en het oprichten van een nieuw bijgebouw, verzonden 1 november 2023</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7601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1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1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een bestaande garage, het legaliseren van een bijgebouw en het oprichten van een nieuw bijgebouw aan Eliselaan 2 te Hattem</meta:user-defined>
    <meta:user-defined meta:name="DCTERMS.W3CDTF/DCTERMS.available">2023-11-08</meta:user-defined>
    <meta:user-defined meta:name="DCTERMS.W3CDTF/OVERHEIDop.jaargang">2023</meta:user-defined>
    <meta:user-defined meta:name="OVERHEIDop.publicationIssue">476010</meta:user-defined>
    <meta:user-defined meta:name="OVERHEIDop.GmbID/DC.identifier">gmb-2023-476010</meta:user-defined>
    <meta:user-defined meta:name="OVERHEIDop.versieInformatie"/>
  </office:meta>
</office:document-meta>
</file>