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adijk 11 te Lemmer, bouwen van een loods (OV 202305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ijk 11 te Lemmer</text:p>
            <text:p text:style-name="common-al">Omschrijving: bouwen van een loods </text:p>
            <text:p text:style-name="common-al">Besluit: buiten behandeling laten</text:p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Kadijk 11 te Lemmer, bouwen van een loods (OV 20230508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08</meta:user-defined>
    <meta:user-defined meta:name="OVERHEIDop.GmbID/DC.identifier">gmb-2023-476008</meta:user-defined>
    <meta:user-defined meta:name="OVERHEIDop.versieInformatie"/>
  </office:meta>
</office:document-meta>
</file>