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op verzoek van de aanvrager aan Smederij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Smederij 13, het college heeft besloten om de beslistermijn op verzoek van de aanvrager op te schorten tot uiterlijk 1 december, verzonden 2 november 2023.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600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op verzoek van de aanvrager aan Smederij 13 te Hatt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06</meta:user-defined>
    <meta:user-defined meta:name="OVERHEIDop.GmbID/DC.identifier">gmb-2023-476006</meta:user-defined>
    <meta:user-defined meta:name="OVERHEIDop.versieInformatie"/>
  </office:meta>
</office:document-meta>
</file>