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83 Steendam, Verleende omgevingsvergunning (reguliere procedure) 195212764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83, 9629 PD Steendam, voor het versterken van een boerderij (gemeentelijk monument), 6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00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0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amsterweg 83 Steendam, Verleende omgevingsvergunning (reguliere procedure) 19521276444</meta:user-defined>
    <meta:user-defined meta:name="DCTERMS.W3CDTF/DCTERMS.available">2023-11-08</meta:user-defined>
    <meta:user-defined meta:name="DCTERMS.W3CDTF/OVERHEIDop.jaargang">2023</meta:user-defined>
    <meta:user-defined meta:name="OVERHEIDop.publicationIssue">476002</meta:user-defined>
    <meta:user-defined meta:name="OVERHEIDop.GmbID/DC.identifier">gmb-2023-476002</meta:user-defined>
    <meta:user-defined meta:name="OVERHEIDop.versieInformatie"/>
  </office:meta>
</office:document-meta>
</file>