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208A, 3705 BH Zeist, Oude Arnhemseweg 210, 3705 BH Zeist, Oude Arnhemseweg 210A, 3705 BH Zeist, Oude Arnhemseweg 208, 3705 BH Zeist, h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8, 3705 BH Zeist, Oude Arnhemseweg 210A, 3705 BH Zeist, Oude Arnhemseweg 210, 3705 BH Zeist, Oude Arnhemseweg 208A, 3705 BH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0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Oude Arnhemseweg 208A, 3705 BH Zeist, Oude Arnhemseweg 210, 3705 BH Zeist, Oude Arnhemseweg 210A, 3705 BH Zeist, Oude Arnhemseweg 208, 3705 BH Zeist, he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00</meta:user-defined>
    <meta:user-defined meta:name="OVERHEIDop.GmbID/DC.identifier">gmb-2023-476000</meta:user-defined>
    <meta:user-defined meta:name="OVERHEIDop.versieInformatie"/>
  </office:meta>
</office:document-meta>
</file>