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eclamezuil, Aalsterweg - Pastee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09</text:p>
            <text:p text:style-name="common-al">Omschrijving: plaatsen van een reclamezuil</text:p>
            <text:p text:style-name="common-al">Adres: Aalsterweg - Pasteelweg ongenummerd</text:p>
            <text:p text:style-name="common-al">Datum ontvangst: 3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09</meta:user-defined>
    <meta:user-defined meta:name="DCTERMS.abstract">plaatsen van een reclamezuil</meta:user-defined>
    <dc:language>nl</dc:language>
    <meta:user-defined meta:name="OVERHEIDop.locatietype/OVERHEIDop.gebiedsmarkering">Punt</meta:user-defined>
    <meta:user-defined meta:name="DC.title">Ingediende aanvraag omgevingsvergunning: plaatsen van een reclamezuil, Aalsterweg - Pasteelweg ongenumme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60</meta:user-defined>
    <meta:user-defined meta:name="OVERHEIDop.GmbID/DC.identifier">gmb-2023-4760</meta:user-defined>
    <meta:user-defined meta:name="OVERHEIDop.versieInformatie"/>
  </office:meta>
</office:document-meta>
</file>