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op verzoek van de aanvrager aan Smidsvuur 1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</text:span>
          </text:p>
            <text:list text:style-name="id1-3-2-1-1-2">
              <text:list-item text:style-override="id1-3-2-1-1-2-1">
                <text:number>•</text:number>
                <text:p text:style-name="al">Smidsvuur 10, het college heeft besloten om de beslistermijn op verzoek van de aanvrager op te schorten tot uiterlijk 1 december, verzonden 2 november 2023.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7599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9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9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pschorten beslistermijn op verzoek van de aanvrager aan Smidsvuur 10 te Hatte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998</meta:user-defined>
    <meta:user-defined meta:name="OVERHEIDop.GmbID/DC.identifier">gmb-2023-475998</meta:user-defined>
    <meta:user-defined meta:name="OVERHEIDop.versieInformatie"/>
  </office:meta>
</office:document-meta>
</file>