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basisschool op het perceel Schuitevoerderslaan 1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besloten om de beslistermijn voor de aanvraag met zaaknummer Z2023-00001283 voor een omgevingsvergunning voor het verbouwen en uitbreiden van de basisschool op locatie Schuitevoerderslaan 18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59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83</meta:user-defined>
    <meta:user-defined meta:name="DCTERMS.abstract">Betreft: Beschikking verlenging beslistermijn op locatie Schuitevoerderslaan 18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uitbreiden van de basisschool op het perceel Schuitevoerderslaan 18 in Medembli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96</meta:user-defined>
    <meta:user-defined meta:name="OVERHEIDop.GmbID/DC.identifier">gmb-2023-475996</meta:user-defined>
    <meta:user-defined meta:name="OVERHEIDop.versieInformatie"/>
  </office:meta>
</office:document-meta>
</file>