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oprit en het plaatsen van een carport en schutting aan Middenraai 21 te Nieuweroord (5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plaatsen van de oprit en het plaatsen van een carport en schutting, Middenraai 21 te Nieuweroord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599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een oprit en het plaatsen van een carport en schutting aan Middenraai 21 te Nieuweroord (5-11-2023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93</meta:user-defined>
    <meta:user-defined meta:name="OVERHEIDop.GmbID/DC.identifier">gmb-2023-475993</meta:user-defined>
    <meta:user-defined meta:name="OVERHEIDop.versieInformatie"/>
  </office:meta>
</office:document-meta>
</file>