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 Ingekomen aanvragen met naam evenement, locatie, datum evenement en zaaknumm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EVENEMENTENVERGUNNINGEN:</text:span>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 night to remember; Dudok Arena, <text:span text:style-name="nadrukvet">Arena 303</text:span>; 10-12-2023; 1371783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59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EVENEMENTENVERGUNNINGEN: Ingekomen aanvragen met naam evenement, locatie, datum evenement en zaaknummer: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991</meta:user-defined>
    <meta:user-defined meta:name="OVERHEIDop.GmbID/DC.identifier">gmb-2023-475991</meta:user-defined>
    <meta:user-defined meta:name="OVERHEIDop.versieInformatie"/>
  </office:meta>
</office:document-meta>
</file>