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“Wilderszijde Wintercross” op zaterdag 4 november van 10:00 tot 11:30 uur aan Tobias Asserlaan 1 te Ber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950801  Tobias Asserlaan 1 te Berschenhoek (2661 SB) </text:p>
            <text:p text:style-name="common-al">Op grond van artikel 2:25 van de APV Lansingerland 2023 een evenementenvergunning te verlenen voor de “Wilderszijde Wintercross” op zaterdag 4 november van 10:00 tot 11:30 uur. (verzonden 2 novem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598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8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0801</meta:user-defined>
    <dc:language>nl</dc:language>
    <meta:user-defined meta:name="OVERHEIDop.locatietype/OVERHEIDop.gebiedsmarkering">Adres</meta:user-defined>
    <meta:user-defined meta:name="DC.title">Toestemming voor de “Wilderszijde Wintercross” op zaterdag 4 november van 10:00 tot 11:30 uur aan Tobias Asserlaan 1 te Berschenho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88</meta:user-defined>
    <meta:user-defined meta:name="OVERHEIDop.GmbID/DC.identifier">gmb-2023-475988</meta:user-defined>
    <meta:user-defined meta:name="OVERHEIDop.versieInformatie"/>
  </office:meta>
</office:document-meta>
</file>