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herstellen van de fundering en het terugplaatsen van het brugwachtershuisje op de locatie nabij Onder de Boompjes kadastraal bekend als sectie A nummer 5380 (MFT01-A-5380) t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omgevingsvergunning:</text:p>
            <text:p text:style-name="common-al">- Bouwen;</text:p>
            <text:p text:style-name="common-al">verleend voor de locatie nabij Onder de Boompjes kadastraal bekend als sectie A nummer 5380 (MFT01-A-5380) te Montfoort met zaaknummer 133651 en OLO- nummer 7560249. De omgevingsvergunning is op 31 oktober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33651.</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33651.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7598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8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8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vergunning (reguliere procedure) voor het herstellen van de fundering en het terugplaatsen van het brugwachtershuisje op de locatie nabij Onder de Boompjes kadastraal bekend als sectie A nummer 5380 (MFT01-A-5380) te Montfoort</meta:user-defined>
    <meta:user-defined meta:name="DCTERMS.W3CDTF/DCTERMS.available">2023-11-08</meta:user-defined>
    <meta:user-defined meta:name="DCTERMS.W3CDTF/OVERHEIDop.jaargang">2023</meta:user-defined>
    <meta:user-defined meta:name="OVERHEIDop.publicationIssue">475981</meta:user-defined>
    <meta:user-defined meta:name="OVERHEIDop.GmbID/DC.identifier">gmb-2023-475981</meta:user-defined>
    <meta:user-defined meta:name="OVERHEIDop.versieInformatie"/>
  </office:meta>
</office:document-meta>
</file>