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ambooylaan 8 (plaatsen 2 extra zonnepanelen); CLZ-00006382; 30-10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-10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Alleen publicaties bij officiële bekendmakingen zijn rechtsgeldig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598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emeester Lambooylaan 8 (plaatsen 2 extra zonnepanelen); CLZ-00006382; 30-10-2023; status: verleende omgevingsvergunning, gemeente Hilversu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980</meta:user-defined>
    <meta:user-defined meta:name="OVERHEIDop.GmbID/DC.identifier">gmb-2023-475980</meta:user-defined>
    <meta:user-defined meta:name="OVERHEIDop.versieInformatie"/>
  </office:meta>
</office:document-meta>
</file>