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Bataviaplein 327; de oprichting van een Salsa Shop<text:span text:style-name="nadrukvet"/></text:p>
              </text:list-item>
              <text:list-item text:style-override="id1-3-2-1-1-3-2">
                <text:number>•</text:number>
                <text:p text:style-name="al">
                <text:span text:style-name="nadrukvet"/>Knarweg 18; de oprichting van een mono mestvergister, een gasopwerkingsinstallatie en een na-opslag ten behoeve van de uitgegiste mest afkomstig van de mono mestvergister</text:p>
              </text:list-item>
              <text:list-item text:style-override="id1-3-2-1-1-3-3">
                <text:number>•</text:number>
                <text:p text:style-name="al">
                <text:span text:style-name="nadrukvet"/>Middendreef 298; het vervangen van de bestaande telefooncentrale door een kleine prefab centrale </text:p>
              </text:list-item>
              <text:list-item text:style-override="id1-3-2-1-1-3-4">
                <text:number>•</text:number>
                <text:p text:style-name="al">Vaartweg 58 H; Het lassen en slijpen van metaalconstructies</text:p>
              </text:list-item>
              <text:list-item text:style-override="id1-3-2-1-1-3-5">
                <text:number>•</text:number>
                <text:p text:style-name="al">Vogelweg 26; het vervangen van de 5000 liter dieseltank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97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Lely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71</meta:user-defined>
    <meta:user-defined meta:name="OVERHEIDop.GmbID/DC.identifier">gmb-2023-475971</meta:user-defined>
    <meta:user-defined meta:name="OVERHEIDop.versieInformatie"/>
  </office:meta>
</office:document-meta>
</file>