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artikel 8.40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<text:span text:style-name="nadrukvet"/></text:p>
            <text:p text:style-name="common-al">
            <text:span text:style-name="nadrukvet"/>
          </text:p>
            <text:p text:style-name="common-al">
            <text:span text:style-name="nadrukvet">Neede</text:span>
          </text:p>
            <text:p text:style-name="common-al">Parallelweg 76, starten metaalbedrijfstarten metaalbedrijf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 ligt ter inzage van 16 november tot en met 27 december 2023 in het gemeentehuis, Marktstraat 1 in Borculo. </text:p>
            <text:p text:style-name="common-al">Tegen bovenstaande melding op grond van de Wet milieubeheer staat geen bezwaar en/of 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nov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59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21355</meta:user-defined>
    <dc:language>nl</dc:language>
    <meta:user-defined meta:name="OVERHEIDop.locatietype/OVERHEIDop.gebiedsmarkering">Adres</meta:user-defined>
    <meta:user-defined meta:name="DC.title">Ingekomen meldingen artikel 8.40 Wet milieubeh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970</meta:user-defined>
    <meta:user-defined meta:name="OVERHEIDop.GmbID/DC.identifier">gmb-2023-475970</meta:user-defined>
    <meta:user-defined meta:name="OVERHEIDop.versieInformatie"/>
  </office:meta>
</office:document-meta>
</file>