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uwcentrum en Crematorium Dieren, Avond van het Lich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498 Rouwcentrum en Crematorium Dieren.</text:p>
            <text:p text:style-name="common-al">Activiteit: Avond van het Licht.</text:p>
            <text:p text:style-name="common-al">Datum: vrijdag 24 november 2023 van 18.00 uur – 21.30 uur.</text:p>
            <text:p text:style-name="common-al">Plaats: Dieren, Imboslaan.</text:p>
            <text:p text:style-name="common-al">Website:  www.rcdier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59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Rouwcentrum en Crematorium Dieren, Avond van het Licht, Die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69</meta:user-defined>
    <meta:user-defined meta:name="OVERHEIDop.GmbID/DC.identifier">gmb-2023-475969</meta:user-defined>
    <meta:user-defined meta:name="OVERHEIDop.versieInformatie"/>
  </office:meta>
</office:document-meta>
</file>