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Eeltje Halbertsmastr 50 te Joure: weigering vergunning plaatsen van een dakkapel (OV 20230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weigering is tot stand gekomen via de reguliere voorbereidingsprocedure.  </text:p>
            <text:p text:style-name="common-al"/>
            <text:p text:style-name="common-al">
            <text:span text:style-name="nadrukvet">Inzage is mogelijk.</text:span>
          </text:p>
            <text:p text:style-name="common-al">Als u de weigering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 </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Externe link: Externe link: <text:a xlink:href="http://loket.rechtspraak.nl/bestuursrecht" xlink:type="simple">Externe link: 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Externe link: Externe link: <text:a xlink:href="http://www.defryskemarren.nl/bezwaar" xlink:type="simple">Externe link: 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59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 Eeltje Halbertsmastr 50 te Joure: weigering vergunning plaatsen van een dakkapel (OV 20230418)</meta:user-defined>
    <meta:user-defined meta:name="DCTERMS.W3CDTF/DCTERMS.available">2023-11-08</meta:user-defined>
    <meta:user-defined meta:name="DCTERMS.W3CDTF/OVERHEIDop.jaargang">2023</meta:user-defined>
    <meta:user-defined meta:name="OVERHEIDop.publicationIssue">475966</meta:user-defined>
    <meta:user-defined meta:name="OVERHEIDop.GmbID/DC.identifier">gmb-2023-475966</meta:user-defined>
    <meta:user-defined meta:name="OVERHEIDop.versieInformatie"/>
  </office:meta>
</office:document-meta>
</file>